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fo:color="#2E74B5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山女高109學年度下學期 高二文組班 歷史科補考試題</text:p>
      <text:p text:style-name="P2"><text:span text:style-name="T3">班級： <text:s text:c="3"/>座號： <text:s text:c="3"/>姓名</text:span><text:span text:style-name="T4">：</text:span></text:p>
      <text:p text:style-name="內文"/>
      <text:p text:style-name="內文">答題方式說明：請以手寫方式，於<text:span text:style-name="T5">7</text:span><text:span text:style-name="T6">月</text:span><text:span text:style-name="T7">12</text:span><text:span text:style-name="T8">日</text:span><text:span text:style-name="T9">(</text:span><text:span text:style-name="T10">一</text:span><text:span text:style-name="T11">)<text:s/></text:span><text:span text:style-name="T12">下</text:span><text:span text:style-name="T13">午</text:span><text:span text:style-name="T14">1</text:span><text:span text:style-name="T15">6</text:span><text:span text:style-name="T16">:00</text:span><text:span text:style-name="T17">前</text:span><text:span text:style-name="T18"><text:s/></text:span>寄回以下信箱<text:s/><text:span text:style-name="T19">camus@m2.csghs.tp.edu.tw</text:span></text:p>
      <text:p text:style-name="內文"/>
      <text:p text:style-name="內文">擇一個與世界史相關的課題，如事件，人物做一份報告。字數500字以上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政哲 吳</meta:initial-creator>
    <dc:creator>USER</dc:creator>
    <meta:creation-date>2021-07-09T13:00:00Z</meta:creation-date>
    <dc:date>2021-07-09T13:00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